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Frans Halsstraat 8, 1506 LG Zaandam -  het doorbreken van een  draag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310 -  het doorbreken van een  draag muur op de locatie Frans Halsstraat 8, 1506 LG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436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36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10</meta:user-defined>
    <dc:language>nl</dc:language>
    <meta:user-defined meta:name="OVERHEIDop.locatietype/OVERHEIDop.gebiedsmarkering">Punt</meta:user-defined>
    <meta:user-defined meta:name="DC.title">Intrekking aanvraag omgevingsvergunning - Frans Halsstraat 8, 1506 LG Zaandam -  het doorbreken van een  draag muur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365</meta:user-defined>
    <meta:user-defined meta:name="OVERHEIDop.GmbID/DC.identifier">gmb-2025-364365</meta:user-defined>
    <meta:user-defined meta:name="OVERHEIDop.versieInformatie"/>
  </office:meta>
</office:document-meta>
</file>