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87 1106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reclame-uiting voor 5 jaar aan de gevel en op het dak van het gebouw t.h.v. het spoor (station)</text:p>
            <text:p text:style-name="common-al">Zaakadres: Reigersbos 87 1106AR Amsterdam</text:p>
            <text:p text:style-name="common-al">Datum ontvangst: 12-05-2025</text:p>
            <text:p text:style-name="common-al">Zaaknummer: Z2025-020556</text:p>
            <text:p text:style-name="common-al">DSO-nummer: 2025051202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56</meta:user-defined>
    <meta:user-defined meta:name="DCTERMS.abstract">het plaatsen van een tijdelijke reclame-uiting voor 5 jaar aan de gevel en op het dak van het gebouw t.h.v. het spoor (statio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 87 1106AR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64</meta:user-defined>
    <meta:user-defined meta:name="OVERHEIDop.GmbID/DC.identifier">gmb-2025-364364</meta:user-defined>
    <meta:user-defined meta:name="OVERHEIDop.versieInformatie"/>
  </office:meta>
</office:document-meta>
</file>