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intrekken van de vigerende omgevingsvergunning (milieu belastende activiteit) van de locatie Kortslag 6, 6903 PG Zeven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het ontwerpbesluit genomen om op verzoek van de vergunninghouder de omgevingsvergunning (milieu belastende activiteit) in te trekken voor de locatie Kortslag 6, 6903 PG in Zevenaar, i.v.m. deelname aan de LBV+ regeling. De intrekking is geregistreerd onder zaaknummer ODRA25AB1207 (Z2025-00001777). De in te trekken vergunning betreft de milieubelastende activiteiten aangewezen in het Besluit activiteiten leefomgeving:</text:p>
            <text:p text:style-name="common-al">- 3.6.1 Veehouderij</text:p>
            <text:p text:style-name="common-al">- 4.82 Dierenverblijven</text:p>
            <text:p text:style-name="common-al">De intrekking omvat ook alle functioneel ondersteunende activiteiten zoals voersilo's en dergelijken die worden vericht op de aangegeven locatie.</text:p>
            <text:p text:style-name="common-al">
            <text:span text:style-name="nadrukvet">Inzage</text:span>
          </text:p>
            <text:p text:style-name="common-al">Het ontwerpbesluit en de bijbehorende stukken liggen ter inzage op het gemeentehuis. De inzageperiode is 6 weken. Daarnaast kunt u tijdens de terinzage periode de documenten met informatie over het ontwerpbesluit online bekijken. Bezoek hiervoor deze <text:a xlink:href="http://jeleefomgeving.nl/inzien/858633164/0b3fcebc-ad8b-11ef-a33e-0050560122a3" xlink:type="simple">link </text:a> van de gemeente.</text:p>
            <text:p text:style-name="common-al">
            <text:span text:style-name="nadrukvet">Procedure</text:span>
          </text:p>
            <text:p text:style-name="common-al">Tegen dit besluit kan door eenieder zienwijze ingediend worden. Gedurende de inzagetermijn kunt u mondeling óf schriftelijk uw zienswijze op het ontwerpbesluit naar voren brengen. Vermeldt u daarbij het hierboven genoemde zaaknummer. U kunt de zienswijze richten aan: Burgemeester en wethouders van de Gemeente Zevenaar Postbus 10, 6900 AA Zevenaar. Na afloop van de inzagetermijn neemt de gemeente een definitief besluit. Bij de bekendmaking van het definitieve besluit zullen wij u nader informeren over de vervolgprocedure.</text:p>
            <text:p text:style-name="common-al">Wij wijzen u erop, dat alleen beroep tegen het uiteindelijk besluit kan worden ingediend, als er een zienswijze is ingebracht tegen het ontwerpbesluit en men belanghebbend tegen het uiteindelijk besluit is.</text:p>
            <text:p text:style-name="last-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3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77</meta:user-defined>
    <meta:user-defined meta:name="DCTERMS.abstract">Betreft: ontwerpbesluitop locatie Kortslag 6, 6903PG Zevenaar</meta:user-defined>
    <dc:language>nl</dc:language>
    <meta:user-defined meta:name="OVERHEIDop.locatietype/OVERHEIDop.gebiedsmarkering">Punt</meta:user-defined>
    <meta:user-defined meta:name="DC.title">Kennisgeving ontwerpbesluit voor het intrekken van de vigerende omgevingsvergunning (milieu belastende activiteit) van de locatie Kortslag 6, 6903 PG Zevenaar</meta:user-defined>
    <meta:user-defined meta:name="OVERHEIDop.datumEindeReactietermijn">2025-10-02</meta:user-defined>
    <meta:user-defined meta:name="OVERHEIDop.terinzageleggingBG">https://jeleefomgeving.nl/inzien/858633164/00de4101-3771-489f-9008-b8c333eb9a64</meta:user-defined>
    <meta:user-defined meta:name="DCTERMS.W3CDTF/DCTERMS.available">2025-08-21</meta:user-defined>
    <meta:user-defined meta:name="DCTERMS.W3CDTF/OVERHEIDop.jaargang">2025</meta:user-defined>
    <meta:user-defined meta:name="OVERHEIDop.publicationIssue">364363</meta:user-defined>
    <meta:user-defined meta:name="OVERHEIDop.GmbID/DC.identifier">gmb-2025-364363</meta:user-defined>
    <meta:user-defined meta:name="OVERHEIDop.versieInformatie"/>
  </office:meta>
</office:document-meta>
</file>