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ooien van een boom voor het realiseren van een inrit aan Schotelven te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9-08-2025 een omgevingsvergunning verleend. De gemeente geeft hiermee toestemming voor het rooien van een boom voor het realiseren van een inrit aan Schotelven te Netersel. Het kenmerk van de gemeente voor deze zaak is ZBLA2025-00127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64353</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353</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353</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BLA2025-001273</meta:user-defined>
    <meta:user-defined meta:name="DCTERMS.abstract">het rooien van een boom voor het realiseren van een inrit</meta:user-defined>
    <dc:language>nl</dc:language>
    <meta:user-defined meta:name="OVERHEIDop.locatietype/OVERHEIDop.gebiedsmarkering">Vlak</meta:user-defined>
    <meta:user-defined meta:name="OVERHEIDop.locatietype/OVERHEIDop.gebiedsmarkering">Punt</meta:user-defined>
    <meta:user-defined meta:name="DC.title">Vergunning voor het rooien van een boom voor het realiseren van een inrit aan Schotelven te Netersel</meta:user-defined>
    <meta:user-defined meta:name="DCTERMS.W3CDTF/DCTERMS.available">2025-08-21</meta:user-defined>
    <meta:user-defined meta:name="DCTERMS.W3CDTF/OVERHEIDop.jaargang">2025</meta:user-defined>
    <meta:user-defined meta:name="OVERHEIDop.publicationIssue">364353</meta:user-defined>
    <meta:user-defined meta:name="OVERHEIDop.GmbID/DC.identifier">gmb-2025-364353</meta:user-defined>
    <meta:user-defined meta:name="OVERHEIDop.versieInformatie"/>
  </office:meta>
</office:document-meta>
</file>