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woninguitbreiding, Kwadijk 105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bben wij een aanvraag voor een Omgevingsvergunning ontvangen. De aanvraag is geregistreerd onder nummer Z2025-00000874. De vergunning is aangevraagd voor een het legaliseren van een woninguitbreiding op locatie Kwadijk 105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43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meta:user-defined meta:name="DCTERMS.abstract">Betreft: aanvraag op locatie Kwadijk 105 te Kwadijk</meta:user-defined>
    <dc:language>nl</dc:language>
    <meta:user-defined meta:name="OVERHEIDop.locatietype/OVERHEIDop.gebiedsmarkering">Vlak</meta:user-defined>
    <meta:user-defined meta:name="DC.title">Aanvraag vergunning voor het legaliseren van een woninguitbreiding, Kwadijk 105 te Kwad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52</meta:user-defined>
    <meta:user-defined meta:name="OVERHEIDop.GmbID/DC.identifier">gmb-2025-364352</meta:user-defined>
    <meta:user-defined meta:name="OVERHEIDop.versieInformatie"/>
  </office:meta>
</office:document-meta>
</file>