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sdorper Ban 90 1068M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* realiseren van een gevelwijziging-</text:p>
            <text:p text:style-name="common-al">Besluit: verleend</text:p>
            <text:p text:style-name="common-al">Besluit verzonden op: 19-08-2025</text:p>
            <text:p text:style-name="common-al">Zaakadres: Osdorper Ban 90 1068MK Amsterdam</text:p>
            <text:p text:style-name="common-al">Zaaknummer: Z2025-025167</text:p>
            <text:p text:style-name="common-al">DSO-nummer: 202506110188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25167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350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35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35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5167</meta:user-defined>
    <meta:user-defined meta:name="DCTERMS.abstract">* realiseren van een gevelwijziging-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sdorper Ban 90 1068MK Amsterdam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350</meta:user-defined>
    <meta:user-defined meta:name="OVERHEIDop.GmbID/DC.identifier">gmb-2025-364350</meta:user-defined>
    <meta:user-defined meta:name="OVERHEIDop.versieInformatie"/>
  </office:meta>
</office:document-meta>
</file>