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esluit bodemkwaliteit Boerendanssteeg 2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5 heeft de gemeente een melding ontvangen voor activiteiten op de locatie Boerendanssteeg 23 in Holten. De melding betreft sanering van de druppelzone . Voor deze activiteiten geldt geen vergunningplicht. De melding is geregistreerd onder zaaknummer Z2025-00000337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643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37</meta:user-defined>
    <meta:user-defined meta:name="DCTERMS.abstract">Boerendanssteeg 23 in Holten, sanering van de druppelzon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besluit bodemkwaliteit Boerendanssteeg 23 in Holt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36435</meta:user-defined>
    <meta:user-defined meta:name="OVERHEIDop.GmbID/DC.identifier">gmb-2025-36435</meta:user-defined>
    <meta:user-defined meta:name="OVERHEIDop.versieInformatie"/>
  </office:meta>
</office:document-meta>
</file>