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Foodcafe Bar Aqui aan Markt 1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8-2025 een exploitatievergunning verleend. De gemeente geeft hiermee toestemming voor het exploiteren van Foodcafe Bar Aqui aan Markt 1a 5531BA Bladel. Het kenmerk van de gemeente voor deze zaak is ZBLA2025-0013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3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33</meta:user-defined>
    <meta:user-defined meta:name="DCTERMS.abstract">exploitatievergunning Foodcafe Bar Aqui </meta:user-defined>
    <dc:language>nl</dc:language>
    <meta:user-defined meta:name="OVERHEIDop.locatietype/OVERHEIDop.gebiedsmarkering">Punt</meta:user-defined>
    <meta:user-defined meta:name="DC.title">Vergunning voor het exploiteren van Foodcafe Bar Aqui aan Markt 1a 5531BA Bladel</meta:user-defined>
    <meta:user-defined meta:name="DCTERMS.W3CDTF/DCTERMS.available">2025-08-21</meta:user-defined>
    <meta:user-defined meta:name="DCTERMS.W3CDTF/OVERHEIDop.jaargang">2025</meta:user-defined>
    <meta:user-defined meta:name="OVERHEIDop.publicationIssue">364349</meta:user-defined>
    <meta:user-defined meta:name="OVERHEIDop.GmbID/DC.identifier">gmb-2025-364349</meta:user-defined>
    <meta:user-defined meta:name="OVERHEIDop.versieInformatie"/>
  </office:meta>
</office:document-meta>
</file>