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 - ms. van Riemsdijkweg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Zaaknummer: OD2025-0008415</text:p>
            <text:p text:style-name="common-al">DSO nummer: 2025071401550</text:p>
            <text:p text:style-name="common-al">Ontvangstdatum melding: 1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415</meta:user-defined>
    <meta:user-defined meta:name="DCTERMS.abstract">Jachthaven d' Ankerplaats Amsterdam 1 - energie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 - ms. van Riemsdijkweg 5,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47</meta:user-defined>
    <meta:user-defined meta:name="OVERHEIDop.GmbID/DC.identifier">gmb-2025-364347</meta:user-defined>
    <meta:user-defined meta:name="OVERHEIDop.versieInformatie"/>
  </office:meta>
</office:document-meta>
</file>