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umstraat 43 2011TZ Haarlem, 0392-2025-0126778, het plaatsen van hekken aan het gebouw,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3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778</meta:user-defined>
    <meta:user-defined meta:name="DCTERMS.abstract">het plaatsen van hekken a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umstraat 43 2011TZ Haarlem, 0392-2025-0126778, het plaatsen van hekken aan het gebouw, ontvangen op 18-08-2025</meta:user-defined>
    <meta:user-defined meta:name="DCTERMS.W3CDTF/DCTERMS.available">2025-08-21</meta:user-defined>
    <meta:user-defined meta:name="DCTERMS.W3CDTF/OVERHEIDop.jaargang">2025</meta:user-defined>
    <meta:user-defined meta:name="OVERHEIDop.publicationIssue">364344</meta:user-defined>
    <meta:user-defined meta:name="OVERHEIDop.GmbID/DC.identifier">gmb-2025-364344</meta:user-defined>
    <meta:user-defined meta:name="OVERHEIDop.versieInformatie"/>
  </office:meta>
</office:document-meta>
</file>