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het kappen van 6 esdoorns -  ter hoogte van Ropta 56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 ter hoogte van Ropta 56 Drachten, een gemeentelijke aanvraag voor het kappen van 6 esdoorns, ontvangen: 15 augustus 2025. De aanvraag is geregistreerd onder zaaknummer Z2025-00002045.</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6434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4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4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45</meta:user-defined>
    <meta:user-defined meta:name="DCTERMS.abstract">Aanvraag omgevingsvergunning:  ter hoogte van Ropta 56 Drachten, een gemeentelijke aanvraag voor het kappen van 6 esdoorns, ontvangen: 15 augustus 2025, zaaknummer: Z2025-00002045</meta:user-defined>
    <dc:language>nl</dc:language>
    <meta:user-defined meta:name="OVERHEIDop.locatietype/OVERHEIDop.gebiedsmarkering">Vlak</meta:user-defined>
    <meta:user-defined meta:name="DC.title">Gemeente Smallingerland - aanvraag omgevingsvergunning - een gemeentelijke aanvraag voor het kappen van 6 esdoorns -  ter hoogte van Ropta 56 Drachten</meta:user-defined>
    <meta:user-defined meta:name="DCTERMS.W3CDTF/DCTERMS.available">2025-08-27</meta:user-defined>
    <meta:user-defined meta:name="DCTERMS.W3CDTF/OVERHEIDop.jaargang">2025</meta:user-defined>
    <meta:user-defined meta:name="OVERHEIDop.publicationIssue">364342</meta:user-defined>
    <meta:user-defined meta:name="OVERHEIDop.GmbID/DC.identifier">gmb-2025-364342</meta:user-defined>
    <meta:user-defined meta:name="OVERHEIDop.versieInformatie"/>
  </office:meta>
</office:document-meta>
</file>