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nabij Julianalaan 25, 6901EM Zevenaar, Het gebruiken van gemeentegrond van 4 augustus tot 31 oktober 2025</text:p>
      <text:section text:name="zakelijke-mededeling_id1-3-2" text:style-name="zakelijke-mededeling">
        <text:section text:name="zakelijke-mededeling-tekst_id1-3-2-1" text:style-name="zakelijke-mededeling-tekst">
          <text:section text:name="tekst_id1-3-2-1-1" text:style-name="tekst">
            <text:p text:style-name="common-al">Op 13 augustus 2025 heeft de gemeente een melding ontvangen voor het gebruiken van gemeentegrond van 4 augustus tot 31 oktober 2025 nabij de Julianalaan 25, 6901EM Zevenaar. De melding is geregistreerd onder zaaknummer Z2025-00001988.</text:p>
            <text:p text:style-name="common-al">De melding betreft:</text:p>
            <text:p text:style-name="common-al">Het plaatsen van een keet, ecotoilet en kleine container.</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4340</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0</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340</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88</meta:user-defined>
    <dc:language>nl</dc:language>
    <meta:user-defined meta:name="OVERHEIDop.locatietype/OVERHEIDop.gebiedsmarkering">Punt</meta:user-defined>
    <meta:user-defined meta:name="DC.title">Kennisgeving ontvangst APV-melding: nabij Julianalaan 25, 6901EM Zevenaar, Het gebruiken van gemeentegrond van 4 augustus tot 31 oktober 2025</meta:user-defined>
    <meta:user-defined meta:name="DCTERMS.W3CDTF/DCTERMS.available">2025-08-21</meta:user-defined>
    <meta:user-defined meta:name="DCTERMS.W3CDTF/OVERHEIDop.jaargang">2025</meta:user-defined>
    <meta:user-defined meta:name="OVERHEIDop.publicationIssue">364340</meta:user-defined>
    <meta:user-defined meta:name="OVERHEIDop.GmbID/DC.identifier">gmb-2025-364340</meta:user-defined>
    <meta:user-defined meta:name="OVERHEIDop.versieInformatie"/>
  </office:meta>
</office:document-meta>
</file>