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Open Monumentendag op diverse locaties Alkmaar op 13-09-2025,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Gemeente Alkmaar<text:span text:style-name="nadrukvet">; </text:span>het organiseren van Open Monumentendag op diverse locaties Alkmaar op 13-09-2025</text:p>
            <text:p text:style-name="common-al">
            
          </text:p>
            <text:p text:style-name="common-al">Datum ontvangst: 18-07-2025</text:p>
            <text:p text:style-name="common-al">Zaaknummer: 0000123390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433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3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3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33902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Open Monumentendag op diverse locaties Alkmaar op 13-09-2025, Gemeente Alkmaar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335</meta:user-defined>
    <meta:user-defined meta:name="OVERHEIDop.GmbID/DC.identifier">gmb-2025-364335</meta:user-defined>
    <meta:user-defined meta:name="OVERHEIDop.versieInformatie"/>
  </office:meta>
</office:document-meta>
</file>