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 entree gebouw op de locatie Blokweerweg 75 te Alblasserdam zaaknummer Z-25-46840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een nieuw entree gebouw op de locatie Blokweerweg 7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433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3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3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nieuw entree gebouw op de locatie Blokweerweg 75 te Alblasserdam zaaknummer Z-25-468402</meta:user-defined>
    <meta:user-defined meta:name="DCTERMS.W3CDTF/DCTERMS.available">2025-08-21</meta:user-defined>
    <meta:user-defined meta:name="DCTERMS.W3CDTF/OVERHEIDop.jaargang">2025</meta:user-defined>
    <meta:user-defined meta:name="OVERHEIDop.publicationIssue">364334</meta:user-defined>
    <meta:user-defined meta:name="OVERHEIDop.GmbID/DC.identifier">gmb-2025-364334</meta:user-defined>
    <meta:user-defined meta:name="OVERHEIDop.versieInformatie"/>
  </office:meta>
</office:document-meta>
</file>