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garageboxen (wijziging op reeds verleende vergunning)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5-08-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427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32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4</meta:user-defined>
    <meta:user-defined meta:name="DCTERMS.abstract">het plaatsen van garageboxen (wijziging op reeds verleende vergunn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garageboxen (wijziging op reeds verleende vergunning) aan Kolfbaanstraat 30-A1 Breda</meta:user-defined>
    <meta:user-defined meta:name="DCTERMS.W3CDTF/DCTERMS.available">2025-08-21</meta:user-defined>
    <meta:user-defined meta:name="DCTERMS.W3CDTF/OVERHEIDop.jaargang">2025</meta:user-defined>
    <meta:user-defined meta:name="OVERHEIDop.publicationIssue">364327</meta:user-defined>
    <meta:user-defined meta:name="OVERHEIDop.GmbID/DC.identifier">gmb-2025-364327</meta:user-defined>
    <meta:user-defined meta:name="OVERHEIDop.versieInformatie"/>
  </office:meta>
</office:document-meta>
</file>