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singel 9, 9906PZ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gemeente Eemsdelta een aanvraag ontvangen voor het renoveren van goten en kozijnen en het vervangen van de beglazing op de locatie Borgsingel 9, 9906PZ Bier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432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2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2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14</meta:user-defined>
    <meta:user-defined meta:name="DCTERMS.abstract">25 juli 2025 voor het renoveren van goten en kozijnen en het vervangen van de beglazing op de locatie Borgsingel 9, 9906PZ Bierum.</meta:user-defined>
    <dc:language>nl</dc:language>
    <meta:user-defined meta:name="OVERHEIDop.locatietype/OVERHEIDop.gebiedsmarkering">Vlak</meta:user-defined>
    <meta:user-defined meta:name="DC.title">Kennisgeving ontvangst aanvraag omgevingsvergunning Borgsingel 9, 9906PZ Bieru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4323</meta:user-defined>
    <meta:user-defined meta:name="OVERHEIDop.GmbID/DC.identifier">gmb-2025-364323</meta:user-defined>
    <meta:user-defined meta:name="OVERHEIDop.versieInformatie"/>
  </office:meta>
</office:document-meta>
</file>