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oorgenomen verlening omgevingsvergunning uitgebreide procedure - Zaanweg 12 Wormerveer - het restaureren en verduurzamen en het accommoderen van het Rijks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in verband met onjuiste inzagetermijn (publicatie van 15 augustus 2025 komt hiermee te vervallen)</text:p>
            <text:p text:style-name="common-al"/>
            <text:p text:style-name="common-al">Burgemeester en wethouders van Zaanstad maken bekend dat zij het voornemen hebben de volgende omgevingsvergunning met een uitgebreide voorbereidingsprocedure te verlenen:</text:p>
            <text:p text:style-name="common-al"> O2024031013 het restaureren en verduurzamen en het accommoderen van het Rijksmonument op de locatie Zaanweg 12 Wormerveer</text:p>
            <text:p text:style-name="common-al">
            <text:span text:style-name="nadrukvet">Inzage</text:span>
          </text:p>
            <text:p text:style-name="common-al">Het besluit met bijlagen ligt 6 weken ter inzage, vanaf de dag na verschijnen van dit Gemeenteblad. Het besluit met bijlagen kunt u inzien in de linkerkolom onder 'Extra informatie'. Wilt u stukken in papieren vorm inzien, vult u dan het contactformulier op www.zaanstad.nl in. Wij nemen dan contact met u op.</text:p>
            <text:p text:style-name="common-al">
            <text:span text:style-name="nadrukvet">Zienswijze</text:span>
          </text:p>
            <text:p text:style-name="last-al"> Tegen het ontwerpbesluit kan een ieder gedurende 6 weken vanaf de dag van terinzagelegging van het besluit een zienswijze indienen bij B&amp;W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432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2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2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Rectificatie: Voorgenomen verlening omgevingsvergunning uitgebreide procedure - Zaanweg 12 Wormerveer - het restaureren en verduurzamen en het accommoderen van het Rijksmonument</meta:user-defined>
    <meta:user-defined meta:name="OVERHEIDop.datumEindeReactietermijn">2025-10-02</meta:user-defined>
    <meta:user-defined meta:name="OVERHEIDop.TilID/OVERHEIDop.terinzageleggingOP">til-2025-28652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322</meta:user-defined>
    <meta:user-defined meta:name="OVERHEIDop.GmbID/DC.identifier">gmb-2025-364322</meta:user-defined>
    <meta:user-defined meta:name="OVERHEIDop.versieInformatie"/>
  </office:meta>
</office:document-meta>
</file>