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PV-melding: Koningshof 5, 6915TX Lobith, Het gebruiken van gemeentegrond van 18 augustus tot 26 september 2025</text:p>
      <text:section text:name="zakelijke-mededeling_id1-3-2" text:style-name="zakelijke-mededeling">
        <text:section text:name="zakelijke-mededeling-tekst_id1-3-2-1" text:style-name="zakelijke-mededeling-tekst">
          <text:section text:name="tekst_id1-3-2-1-1" text:style-name="tekst">
            <text:p text:style-name="common-al">Op 12 augustus 2025 heeft de gemeente een melding ontvangen voor Het gebruiken van gemeentegrond van 18 augustus tot 26 september 2025 aan de Koningshof 5, 6915TX Lobith. De melding is geregistreerd onder zaaknummer Z2025-00001987.</text:p>
            <text:p text:style-name="common-al">De melding betreft:</text:p>
            <text:p text:style-name="common-al">Het aanleggen van een tijdelijke weg doormiddel van rijplaten voor grondverzet, bouwmaterialen en beton levering.</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431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1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1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987</meta:user-defined>
    <dc:language>nl</dc:language>
    <meta:user-defined meta:name="OVERHEIDop.locatietype/OVERHEIDop.gebiedsmarkering">Punt</meta:user-defined>
    <meta:user-defined meta:name="DC.title">Kennisgeving ontvangst APV-melding: Koningshof 5, 6915TX Lobith, Het gebruiken van gemeentegrond van 18 augustus tot 26 september 2025</meta:user-defined>
    <meta:user-defined meta:name="DCTERMS.W3CDTF/DCTERMS.available">2025-08-21</meta:user-defined>
    <meta:user-defined meta:name="DCTERMS.W3CDTF/OVERHEIDop.jaargang">2025</meta:user-defined>
    <meta:user-defined meta:name="OVERHEIDop.publicationIssue">364319</meta:user-defined>
    <meta:user-defined meta:name="OVERHEIDop.GmbID/DC.identifier">gmb-2025-364319</meta:user-defined>
    <meta:user-defined meta:name="OVERHEIDop.versieInformatie"/>
  </office:meta>
</office:document-meta>
</file>