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steigers en andere werkmaterieel ten behoeve van onderhoudswerkzaamheden aan meerdere woningen/blokken in de periode van 18 augustus tot en met 26 december 2025 aan Vuldersbrink en Waltorenstraat te Harder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maakt bekend dat zij, op grond van artikel 2.1 van de Verordening fysieke leefomgeving (Vflo), vergunning heeft verleend voor het plaatsen van steigers en andere werkmaterieel ten behoeve van onderhoudswerkzaamheden aan meerdere woningen/blokken aan de Vuldersbrink, Waltorenstraat en omgeving. De werkzaamheden zullen gefaseerd plaatsvinden in de periode van 18 augustus 2025 tot en met 26 december 2025.</text:p>
            <text:p text:style-name="common-al">De vergunning is verleend en verzonden op 14 augustus 2025. </text:p>
            <text:p text:style-name="common-al">De verleende vergunn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last-al">Dan kunt u een bezwaarschrift indienen bij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64317</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17</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17</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plaatsen van steigers en andere werkmaterieel ten behoeve van onderhoudswerkzaamheden aan meerdere woningen/blokken in de periode van 18 augustus tot en met 26 december 2025 aan Vuldersbrink en Waltorenstraat te Harderwijk</meta:user-defined>
    <meta:user-defined meta:name="DCTERMS.W3CDTF/DCTERMS.available">2025-08-21</meta:user-defined>
    <meta:user-defined meta:name="DCTERMS.W3CDTF/OVERHEIDop.jaargang">2025</meta:user-defined>
    <meta:user-defined meta:name="OVERHEIDop.publicationIssue">364317</meta:user-defined>
    <meta:user-defined meta:name="OVERHEIDop.GmbID/DC.identifier">gmb-2025-364317</meta:user-defined>
    <meta:user-defined meta:name="OVERHEIDop.versieInformatie"/>
  </office:meta>
</office:document-meta>
</file>