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vermeerseweg 41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Sloopmelding ontvangen voor de locatie Overmeerseweg 41, 1394BD Nederhorst den Berg. De melding is geregistreerd onder zaaknummer Z2025-0000098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43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80</meta:user-defined>
    <meta:user-defined meta:name="DCTERMS.abstract">Betreft: Melding op locatie Overmeerseweg 41, 1394BD Nederhorst den Berg </meta:user-defined>
    <dc:language>nl</dc:language>
    <meta:user-defined meta:name="OVERHEIDop.locatietype/OVERHEIDop.gebiedsmarkering">Vlak</meta:user-defined>
    <meta:user-defined meta:name="DC.title">Kennisgeving ontvangst melding, Overmeerseweg 41, 1394BD Nederhorst den Be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15</meta:user-defined>
    <meta:user-defined meta:name="OVERHEIDop.GmbID/DC.identifier">gmb-2025-364315</meta:user-defined>
    <meta:user-defined meta:name="OVERHEIDop.versieInformatie"/>
  </office:meta>
</office:document-meta>
</file>