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arm Fest Herbaijum </text:span>
          </text:p>
            <text:p text:style-name="common-al">
            
          </text:p>
            <text:p text:style-name="common-al">Op 17 augustus 2025 hebben wij een aanvraag ontvangen voor een evenementenvergunning op de locatie Leane 3, 8807 PL Herbaijum. De aanvraag is</text:p>
            <text:p text:style-name="common-al">geregistreerd onder zaaknummer 2025-217268. De aanvraag betreft het organiseren van het muziekevenement FarmFest in de periode van  7 t/m 9  november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wordt een besluit genomen. Dit gebeurt over het algemeen binnen 8</text:p>
            <text:p text:style-name="common-al">weken na ontvangst van de aanvraag. 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43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1726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14</meta:user-defined>
    <meta:user-defined meta:name="OVERHEIDop.GmbID/DC.identifier">gmb-2025-364314</meta:user-defined>
    <meta:user-defined meta:name="OVERHEIDop.versieInformatie"/>
  </office:meta>
</office:document-meta>
</file>