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 Daarlerveenseweg - VZV00 G 1157 - lichtmast nummer 85 en Aadorpweg - VZV00 L 3628 - lichtmast nummer 19 in Vriezenveen, plaatsen van twee lichtmastreclames, ontvangen op 15-08-2025, zaaknummer TR-Z2025-001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Nieuwe Daarlerveenseweg - VZV00 G 1157 - lichtmast nummer 85 en Aadorpweg - VZV00 L 3628 lichtmast nummer 19 in Vriezenveen</text:p>
            <text:p text:style-name="common-al">
            <text:span text:style-name="nadrukvet">Project:</text:span> plaatsen van twee lichtmastreclames</text:p>
            <text:p text:style-name="common-al">
            <text:span text:style-name="nadrukvet">Ingekomen:</text:span> 15-08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431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1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1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220</meta:user-defined>
    <meta:user-defined meta:name="DCTERMS.abstract">plaatsen van twee lichtmastreclames</meta:user-defined>
    <dc:language>nl</dc:language>
    <meta:user-defined meta:name="OVERHEIDop.locatietype/OVERHEIDop.gebiedsmarkering">Punt</meta:user-defined>
    <meta:user-defined meta:name="DC.title">Gemeente Twenterand - aanvraag omgevingsvergunning, Nieuwe Daarlerveenseweg - VZV00 G 1157 - lichtmast nummer 85 en Aadorpweg - VZV00 L 3628 - lichtmast nummer 19 in Vriezenveen, plaatsen van twee lichtmastreclames, ontvangen op 15-08-2025, zaaknummer TR-Z2025-001220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312</meta:user-defined>
    <meta:user-defined meta:name="OVERHEIDop.GmbID/DC.identifier">gmb-2025-364312</meta:user-defined>
    <meta:user-defined meta:name="OVERHEIDop.versieInformatie"/>
  </office:meta>
</office:document-meta>
</file>