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edhuizerweg 34, 9937PA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9 augustus 2025 een besluit genomen op de aanvraag met zaaknummer Z2025-00003552 voor het versterken van de fundering op de locatie Meedhuizerweg 34, 9937PA Meedhuiz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431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1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1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3552</meta:user-defined>
    <meta:user-defined meta:name="DCTERMS.abstract">19 augustus 2025 verleend voor het versterken van de fundering op de locatie Meedhuizerweg 34, 9937PA Meedhuizen.</meta:user-defined>
    <dc:language>nl</dc:language>
    <meta:user-defined meta:name="OVERHEIDop.locatietype/OVERHEIDop.gebiedsmarkering">Vlak</meta:user-defined>
    <meta:user-defined meta:name="DC.title">Kennisgeving besluit op aanvraag omgevingsvergunning Meedhuizerweg 34, 9937PA Meedhuiz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4311</meta:user-defined>
    <meta:user-defined meta:name="OVERHEIDop.GmbID/DC.identifier">gmb-2025-364311</meta:user-defined>
    <meta:user-defined meta:name="OVERHEIDop.versieInformatie"/>
  </office:meta>
</office:document-meta>
</file>