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reclame aan de voorgevel op het perceel Hellestraat 13, Hellestraat 17, Hell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reclame aan de voorgevel op het perceel Hellestraat 13, Hellestraat 17, Hellestraat 9</text:span>
          </text:p>
            <text:p text:style-name="common-al">De Gemeente Amersfoort heeft op 04-11-202427-01-2025 een omgevingsvergunning geweigerd voor het plaatsen van reclame aan de voorgevel op het perceel Hellestraat 13, Hellestraat 17, Hellestraat 9, met kenmerk CLZ-00016726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4-11-202427-0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3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7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eigering omgevingsvergunning voor het plaatsen van reclame aan de voorgevel op het perceel Hellestraat 13, Hellestraat 17, Hellestraat 9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31</meta:user-defined>
    <meta:user-defined meta:name="OVERHEIDop.GmbID/DC.identifier">gmb-2025-36431</meta:user-defined>
    <meta:user-defined meta:name="OVERHEIDop.versieInformatie"/>
  </office:meta>
</office:document-meta>
</file>