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22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brengen van een buitentrap t.p.v. de entree van het hoofdgebouw</text:p>
            <text:p text:style-name="common-al">Zaakadres: 's-Gravelandseweg 22 1381HJ Weesp</text:p>
            <text:p text:style-name="common-al">Datum ontvangst: 12-05-2025</text:p>
            <text:p text:style-name="common-al">Zaaknummer: Z2025-020551</text:p>
            <text:p text:style-name="common-al">DSO-nummer: 20250512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51</meta:user-defined>
    <meta:user-defined meta:name="DCTERMS.abstract">terugbrengen van een buitentrap t.p.v. de entre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 22 1381HJ Wees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09</meta:user-defined>
    <meta:user-defined meta:name="OVERHEIDop.GmbID/DC.identifier">gmb-2025-364309</meta:user-defined>
    <meta:user-defined meta:name="OVERHEIDop.versieInformatie"/>
  </office:meta>
</office:document-meta>
</file>