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tijdelijk noodlokaal aan Johannes Prinsstrjitte 30, 9269 NZ Feanwâlden, Veenwouden (VWD01) F 2477</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56032. De omgevingsvergunning is verleend. De gemeente geeft hiermee toestemming voor het plaatsen van een tijdelijk noodlokaal aan Johannes Prinsstrjitte 30, 9269 NZ Feanwâlden, Veenwouden (VWD01) F 2477. Dit is een buitenplanse omgevingsplanactiviteit.</text:p>
            <text:p text:style-name="common-al">
            
          </text:p>
            <text:p text:style-name="common-al"/>
            <text:p text:style-name="common-al">Het besluit is verzonden op 19-08-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430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56032</meta:user-defined>
    <meta:user-defined meta:name="DCTERMS.abstract">Verleende omgevingsvergunning voor een buitenplanse omgevingsplanactiviteit op locatie Johannes Prinsstrjitte 30, 9269 NZ Feanwâlden, Veenwouden (VWD01) F 2477.</meta:user-defined>
    <dc:language>nl</dc:language>
    <meta:user-defined meta:name="DC.title">Besluit op aanvraag omgevingsvergunning voor het plaatsen van een tijdelijk noodlokaal aan Johannes Prinsstrjitte 30, 9269 NZ Feanwâlden, Veenwouden (VWD01) F 2477</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697</meta:user-defined>
    <meta:user-defined meta:name="OVERHEIDop.publicationIssue">364306</meta:user-defined>
    <meta:user-defined meta:name="OVERHEIDop.GmbID/DC.identifier">gmb-2025-364306</meta:user-defined>
    <meta:user-defined meta:name="OVERHEIDop.versieInformatie"/>
  </office:meta>
</office:document-meta>
</file>