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579P 1017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en vergroten daklicht ten behoeve van de woning </text:p>
            <text:p text:style-name="common-al">Zaakadres: Keizersgracht 579P 1017DR Amsterdam</text:p>
            <text:p text:style-name="common-al">Datum ontvangst: 02-06-2025</text:p>
            <text:p text:style-name="common-al">Zaaknummer: Z2025-023736</text:p>
            <text:p text:style-name="common-al">DSO-nummer: 20250602015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30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0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0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36</meta:user-defined>
    <meta:user-defined meta:name="DCTERMS.abstract">wijzigen indeling en vergroten daklicht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579P 1017DR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03</meta:user-defined>
    <meta:user-defined meta:name="OVERHEIDop.GmbID/DC.identifier">gmb-2025-364303</meta:user-defined>
    <meta:user-defined meta:name="OVERHEIDop.versieInformatie"/>
  </office:meta>
</office:document-meta>
</file>