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Douglasspar, Hengelosestraat t.h.v. nr. 39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19 augustus 2025 een besluit genomen op de aanvraag met zaaknummer 0153Z2025070400005 voor het vellen van 1 Douglasspar op de locatie Hengelosestraat t.h.v. nr. 39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430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0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0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0400005</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Douglasspar, Hengelosestraat t.h.v. nr. 390</meta:user-defined>
    <meta:user-defined meta:name="DCTERMS.W3CDTF/DCTERMS.available">2025-08-27</meta:user-defined>
    <meta:user-defined meta:name="DCTERMS.W3CDTF/OVERHEIDop.jaargang">2025</meta:user-defined>
    <meta:user-defined meta:name="OVERHEIDop.publicationIssue">364301</meta:user-defined>
    <meta:user-defined meta:name="OVERHEIDop.GmbID/DC.identifier">gmb-2025-364301</meta:user-defined>
    <meta:user-defined meta:name="OVERHEIDop.versieInformatie"/>
  </office:meta>
</office:document-meta>
</file>