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agic Circus in De Rijp en Oudorp, Jan Ploegerlaan 1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n Ploegerlaan 1, 1483 VR De Rijp<text:span text:style-name="nadrukvet">; </text:span>het organiseren van Magic Circus in De Rijp en Vroonermeer (Kruissloot/Jac.Perkstraat)</text:p>
            <text:p text:style-name="common-al">
            
          </text:p>
            <text:p text:style-name="common-al">Datum ontvangst: 05-06-2025</text:p>
            <text:p text:style-name="common-al">Zaaknummer: 000012009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30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0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906</meta:user-defined>
    <meta:user-defined meta:name="DCTERMS.abstract">het organiseren van Magic Circus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Magic Circus in De Rijp en Oudorp, Jan Ploegerlaan 1, 1483 VR De Rij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00</meta:user-defined>
    <meta:user-defined meta:name="OVERHEIDop.GmbID/DC.identifier">gmb-2025-364300</meta:user-defined>
    <meta:user-defined meta:name="OVERHEIDop.versieInformatie"/>
  </office:meta>
</office:document-meta>
</file>