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66 - Gemeente Stadskanaal - Intrekken omgevingsvergunning (reguliere procedure) voor het bouwen van een bedrijfsverzamelgebouw, kadastraal bekend gemeente Onstwedde, sectie W, nummer 30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2 december 2023, op verzoek van de aanvrager op 23 januari 2025 is ingetrokken:</text:p>
            <text:p text:style-name="common-al">- kadastraal bekend gemeente Onstwedde, sectie W, nummer 3028 in Stadskanaal, het bouwen van een bedrijfsverzamelgebouw.</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4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66 </meta:user-defined>
    <dc:language>nl</dc:language>
    <meta:user-defined meta:name="OVERHEIDop.locatietype/OVERHEIDop.gebiedsmarkering">Perceel</meta:user-defined>
    <meta:user-defined meta:name="DC.title">Z-24-128466 - Gemeente Stadskanaal - Intrekken omgevingsvergunning (reguliere procedure) voor het bouwen van een bedrijfsverzamelgebouw, kadastraal bekend gemeente Onstwedde, sectie W, nummer 3028 in Stadskanaal</meta:user-defined>
    <meta:user-defined meta:name="DCTERMS.W3CDTF/DCTERMS.available">2025-01-29</meta:user-defined>
    <meta:user-defined meta:name="DCTERMS.W3CDTF/OVERHEIDop.jaargang">2025</meta:user-defined>
    <meta:user-defined meta:name="OVERHEIDop.publicationIssue">36430</meta:user-defined>
    <meta:user-defined meta:name="OVERHEIDop.GmbID/DC.identifier">gmb-2025-36430</meta:user-defined>
    <meta:user-defined meta:name="OVERHEIDop.versieInformatie"/>
  </office:meta>
</office:document-meta>
</file>