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omgevingsplanactiviteit uitweg, Heugerstraat 23,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een omgevingsplanactiviteit uitweg, meer specifiek het aanleggen van een uitweg en het verlagen van de trottoirbanden, aan de Heugerstraat 23 te Brunssum.</text:p>
            <text:p text:style-name="common-al">Dossiernummer: 089920255661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30 september 2025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64299</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299</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299</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899202556613</meta:user-defined>
    <dc:language>nl</dc:language>
    <meta:user-defined meta:name="OVERHEIDop.locatietype/OVERHEIDop.gebiedsmarkering">Adres</meta:user-defined>
    <meta:user-defined meta:name="DC.title">Toestemming voor een omgevingsplanactiviteit uitweg, Heugerstraat 23, Brunssum</meta:user-defined>
    <meta:user-defined meta:name="DCTERMS.W3CDTF/DCTERMS.available">2025-08-27</meta:user-defined>
    <meta:user-defined meta:name="DCTERMS.W3CDTF/OVERHEIDop.jaargang">2025</meta:user-defined>
    <meta:user-defined meta:name="OVERHEIDop.publicationIssue">364299</meta:user-defined>
    <meta:user-defined meta:name="OVERHEIDop.GmbID/DC.identifier">gmb-2025-364299</meta:user-defined>
    <meta:user-defined meta:name="OVERHEIDop.versieInformatie"/>
  </office:meta>
</office:document-meta>
</file>