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uwerdastraat 15, 9902G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Eemsdelta besloten om de beslistermijn van de aanvraag met zaaknummer Z2025-00003400 voor het realiseren van een aanbouw op de locatie Houwerdastraat 15, 9902GJ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429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9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9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0</meta:user-defined>
    <meta:user-defined meta:name="DCTERMS.abstract">Kennisgeving verlenging beslistermijn voor het realiseren van een aanbouw op de locatie Houwerdastraat 15, 9902GJ Appingedam 19 augustus 2025.</meta:user-defined>
    <dc:language>nl</dc:language>
    <meta:user-defined meta:name="OVERHEIDop.locatietype/OVERHEIDop.gebiedsmarkering">Vlak</meta:user-defined>
    <meta:user-defined meta:name="DC.title">Kennisgeving verlenging beslistermijn omgevingsvergunning Houwerdastraat 15, 9902GJ Appinge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298</meta:user-defined>
    <meta:user-defined meta:name="OVERHEIDop.GmbID/DC.identifier">gmb-2025-364298</meta:user-defined>
    <meta:user-defined meta:name="OVERHEIDop.versieInformatie"/>
  </office:meta>
</office:document-meta>
</file>