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luchtbehandelings- en verwarmingsinstallaties op het dak van de Ds. Joh. Groenewegenschool aan Sportlaan 4, 4251 GD Werkendam, Verzoeklocatie 20250</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luchtbehandelings- en verwarmingsinstallaties op het dak van de Ds. Joh. Groenewegenschool aan Sportlaan 4, 4251 GD Werkendam (2025-01651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42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10</meta:user-defined>
    <meta:user-defined meta:name="DCTERMS.abstract">het plaatsen van luchtbehandelings- en verwarmingsinstallaties op het dak van de Ds. Joh. Groenewegenschool</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plaatsen van luchtbehandelings- en verwarmingsinstallaties op het dak van de Ds. Joh. Groenewegenschool aan Sportlaan 4, 4251 GD Werkendam, Verzoeklocatie 20250</meta:user-defined>
    <meta:user-defined meta:name="DCTERMS.W3CDTF/DCTERMS.available">2025-08-21</meta:user-defined>
    <meta:user-defined meta:name="DCTERMS.W3CDTF/OVERHEIDop.jaargang">2025</meta:user-defined>
    <meta:user-defined meta:name="OVERHEIDop.publicationIssue">364296</meta:user-defined>
    <meta:user-defined meta:name="OVERHEIDop.GmbID/DC.identifier">gmb-2025-364296</meta:user-defined>
    <meta:user-defined meta:name="OVERHEIDop.versieInformatie"/>
  </office:meta>
</office:document-meta>
</file>