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meerjarige evementenvergunning voor het jaar 2025, 2026 en 2027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kunnen voor bepaalde jaarlijks terugkerende evenementen een</text:p>
            <text:p text:style-name="last-al">vergunning verlenen die drie jaar achter elkaar gebruikt mag worden. De organisator van Startzondag PGH heeft aangegeven in aanmerking te willen komen voor een vergunning voor 2025, 2026 en 2027. Wilt u meer informatie over deze aanvraag of wilt u de aanvraag inzien, dan kunt u vanaf de dag na deze publicatie gedurende 4 weken mailen naar evenementen@harderwijk.nl of bellen naar mevrouw J. Westrik, tel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429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9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9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een meerjarige evementenvergunning voor het jaar 2025, 2026 en 2027 te Harderwijk</meta:user-defined>
    <meta:user-defined meta:name="DCTERMS.W3CDTF/DCTERMS.available">2025-08-21</meta:user-defined>
    <meta:user-defined meta:name="DCTERMS.W3CDTF/OVERHEIDop.jaargang">2025</meta:user-defined>
    <meta:user-defined meta:name="OVERHEIDop.publicationIssue">364295</meta:user-defined>
    <meta:user-defined meta:name="OVERHEIDop.GmbID/DC.identifier">gmb-2025-364295</meta:user-defined>
    <meta:user-defined meta:name="OVERHEIDop.versieInformatie"/>
  </office:meta>
</office:document-meta>
</file>