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hogen van het hekwerk aan Stationsweg 68, 3743K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hogen van het hekwerk aan Stationsweg 68, 3743KM Baarn. Kenmerk 1317455 en datum verlengingsbesluit 19-08-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42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455</meta:user-defined>
    <meta:user-defined meta:name="DCTERMS.abstract">het verhogen van het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hogen van het hekwerk aan Stationsweg 68, 3743KM Baarn.</meta:user-defined>
    <meta:user-defined meta:name="DCTERMS.W3CDTF/DCTERMS.available">2025-08-21</meta:user-defined>
    <meta:user-defined meta:name="DCTERMS.W3CDTF/OVERHEIDop.jaargang">2025</meta:user-defined>
    <meta:user-defined meta:name="OVERHEIDop.publicationIssue">364294</meta:user-defined>
    <meta:user-defined meta:name="OVERHEIDop.GmbID/DC.identifier">gmb-2025-364294</meta:user-defined>
    <meta:user-defined meta:name="OVERHEIDop.versieInformatie"/>
  </office:meta>
</office:document-meta>
</file>