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naast Ketelduinweg 1 te Pett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ast de Ketelduinweg 1 in Petten, groot ca. 23 m², onderdeel uitmakend van het perceel kadastraal bekend gemeente Petten, sectie B, nummer 1368 gedeeltelijk, één-op-één te verkopen aan Liander N.V.</text:p>
            <text:p text:style-name="al"/>
            <text:p text:style-name="al">
            <text:span text:style-name="nadrukcur">Motivering één-op-één verkoop</text:span>
          </text:p>
            <text:p text:style-name="al">Burgemeester en wethouders van de gemeente Schagen menen dat Liander N.V. de enige serieuze gegadigde is om de bedoelde grond aan uit te geven, omdat Liander N.V. het perceel in gebruik neemt ten behoeve van nutsvoorzieningen en zij op deze locatie de netbeheerder is. Liander N.V. wenst op het perceel een transformatorstation te plaatsen, welke noodzakelijk is ten behoeve van de elektriciteitsvoorziening in de omgeving.</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Liander N.V.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2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naast Ketelduinweg 1 te Petten</meta:user-defined>
    <meta:user-defined meta:name="DCTERMS.W3CDTF/DCTERMS.available">2025-08-21</meta:user-defined>
    <meta:user-defined meta:name="DCTERMS.W3CDTF/OVERHEIDop.jaargang">2025</meta:user-defined>
    <meta:user-defined meta:name="OVERHEIDop.publicationIssue">364293</meta:user-defined>
    <meta:user-defined meta:name="OVERHEIDop.GmbID/DC.identifier">gmb-2025-364293</meta:user-defined>
    <meta:user-defined meta:name="OVERHEIDop.versieInformatie"/>
  </office:meta>
</office:document-meta>
</file>