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(achterzijde) aan Raadhuisstraat 24 4835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(achterzijde) aan Raadhuisstraat 24 4835JB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9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37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29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72</meta:user-defined>
    <meta:user-defined meta:name="DCTERMS.abstract">het realiseren van een dakopbouw (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(achterzijde) aan Raadhuisstraat 24 4835JB Breda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91</meta:user-defined>
    <meta:user-defined meta:name="OVERHEIDop.GmbID/DC.identifier">gmb-2025-364291</meta:user-defined>
    <meta:user-defined meta:name="OVERHEIDop.versieInformatie"/>
  </office:meta>
</office:document-meta>
</file>