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larissenhof 7 a, 4133 A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8-2025 heeft de gemeente een aanvraag omgevingsvergunning (regulier) ontvangen voor het perceel Clarissenhof 7 a, 4133 AB Vianen. De aanvraag is geregistreerd onder zaaknummer OVR-2025-008713. De aanvraag betreft het gedeeltelijk wijzigen van bedrijfspand naar appartemen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429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9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9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713</meta:user-defined>
    <dc:language>nl</dc:language>
    <meta:user-defined meta:name="OVERHEIDop.locatietype/OVERHEIDop.gebiedsmarkering">Punt</meta:user-defined>
    <meta:user-defined meta:name="DC.title">Ingekomen aanvraag omgevingsvergunning Clarissenhof 7 a, 4133 AB Vian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90</meta:user-defined>
    <meta:user-defined meta:name="OVERHEIDop.GmbID/DC.identifier">gmb-2025-364290</meta:user-defined>
    <meta:user-defined meta:name="OVERHEIDop.versieInformatie"/>
  </office:meta>
</office:document-meta>
</file>