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Jaarmarkt 2025 (Alle Hens) aan de Julianastraat 50, 2405 C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Jaarmarkt 2025 (Alle Hens) aan de Julianastraat 50, 2405 CJ Alphen aan den Rijn, geregistreerd onder nr. 04843680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8-2025. De gemeente neemt daarover waarschijnlijk voor 1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2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0323</meta:user-defined>
    <meta:user-defined meta:name="DCTERMS.abstract">Aanvraag vergunning voor het afwijken van de regels voor Jaarmarkt 2025 (Alle Hens) aan de Julianastraat 50, 2405 CJ Alphen aan den Rijn</meta:user-defined>
    <dc:language>nl</dc:language>
    <meta:user-defined meta:name="OVERHEIDop.locatietype/OVERHEIDop.gebiedsmarkering">Punt</meta:user-defined>
    <meta:user-defined meta:name="DC.title">Aanvraag vergunning voor het afwijken van de regels voor Jaarmarkt 2025 (Alle Hens) aan de Julianastraat 50, 2405 CJ Alphen aan den Rijn</meta:user-defined>
    <meta:user-defined meta:name="DCTERMS.W3CDTF/DCTERMS.available">2025-08-21</meta:user-defined>
    <meta:user-defined meta:name="DCTERMS.W3CDTF/OVERHEIDop.jaargang">2025</meta:user-defined>
    <meta:user-defined meta:name="OVERHEIDop.publicationIssue">364289</meta:user-defined>
    <meta:user-defined meta:name="OVERHEIDop.GmbID/DC.identifier">gmb-2025-364289</meta:user-defined>
    <meta:user-defined meta:name="OVERHEIDop.versieInformatie"/>
  </office:meta>
</office:document-meta>
</file>