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en omgevingsvergunning voor 4 woningen Betuwepad - Veluwepad t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ing 4 woningen (LWP schoorsteen voor)</text:p>
            <text:p text:style-name="common-al">Locatie: Betuwepad - Veluwepad Son en Breugel</text:p>
            <text:p text:style-name="common-al">Ontvangen op: 18-08-2025</text:p>
            <text:p text:style-name="common-al">Zaaknummer: 0848273448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428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34489</meta:user-defined>
    <meta:user-defined meta:name="DCTERMS.abstract">4 woningen Betuwe- Veluwepad te Son en Breugel (LWP schoorsteen voo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wijzigen omgevingsvergunning voor 4 woningen Betuwepad - Veluwepad te Son en Breugel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85</meta:user-defined>
    <meta:user-defined meta:name="OVERHEIDop.GmbID/DC.identifier">gmb-2025-364285</meta:user-defined>
    <meta:user-defined meta:name="OVERHEIDop.versieInformatie"/>
  </office:meta>
</office:document-meta>
</file>