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een plantaan -  ter hoogte van De Nova Cura 119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 ter hoogte van De Nova Cura 119 Drachten, een gemeentelijke aanvraag voor het kappen van een plantaan, ontvangen: 15 augustus 2025. De aanvraag is geregistreerd onder zaaknummer Z2025-0000204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428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8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8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4</meta:user-defined>
    <meta:user-defined meta:name="DCTERMS.abstract">Aanvraag omgevingsvergunning:  ter hoogte van De Nova Cura 119 Drachten, een gemeentelijke aanvraag voor het kappen van een plantaan, ontvangen: 15 augustus 2025, zaaknummer: Z2025-00002044</meta:user-defined>
    <dc:language>nl</dc:language>
    <meta:user-defined meta:name="OVERHEIDop.locatietype/OVERHEIDop.gebiedsmarkering">Vlak</meta:user-defined>
    <meta:user-defined meta:name="DC.title">Gemeente Smallingerland - aanvraag omgevingsvergunning - een gemeentelijke aanvraag voor het kappen van een plantaan -  ter hoogte van De Nova Cura 119 Drachten</meta:user-defined>
    <meta:user-defined meta:name="DCTERMS.W3CDTF/DCTERMS.available">2025-08-27</meta:user-defined>
    <meta:user-defined meta:name="DCTERMS.W3CDTF/OVERHEIDop.jaargang">2025</meta:user-defined>
    <meta:user-defined meta:name="OVERHEIDop.publicationIssue">364284</meta:user-defined>
    <meta:user-defined meta:name="OVERHEIDop.GmbID/DC.identifier">gmb-2025-364284</meta:user-defined>
    <meta:user-defined meta:name="OVERHEIDop.versieInformatie"/>
  </office:meta>
</office:document-meta>
</file>