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houten kozijnen voor nieuwe kunststof kozijnen aan de voorzijde van de woning, Pierre Kemphove 1 2726BC Zoetermeer op 12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5 is een aanvraag Omgevingsvergunning ontvangen voor het vervangen van de houten kozijnen voor nieuwe kunststof kozijnen aan de voorzijde van de woning op de locatie Pierre Kemphove 1 2726BC Zoetermeer. De aanvraag is geregistreerd onder zaaknummer 2025-1097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28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764</meta:user-defined>
    <meta:user-defined meta:name="DCTERMS.abstract">het vervangen van de houten kozijnen voor nieuwe kunststof kozijnen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houten kozijnen voor nieuwe kunststof kozijnen aan de voorzijde van de woning, Pierre Kemphove 1 2726BC Zoetermeer op 12-08-202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82</meta:user-defined>
    <meta:user-defined meta:name="OVERHEIDop.GmbID/DC.identifier">gmb-2025-364282</meta:user-defined>
    <meta:user-defined meta:name="OVERHEIDop.versieInformatie"/>
  </office:meta>
</office:document-meta>
</file>