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et Everloo 15,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et Everloo 15, 8219 DH Lelystad, het plaatsen van balkonhekwerk</text:span>
          </text:p>
            <text:p text:style-name="common-al">Wij hebben op 18 augustus 2025 een aanvraag omgevingsvergunning ontvangen voor het plaatsen van balkonhekwerk, op Het Everloo 15, 8219 DH Lelystad. De aanvraag heeft dossiernummer 099595671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8-08-2025. De gemeente neemt daarover waarschijnlijk voor 13-10-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427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7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7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56713</meta:user-defined>
    <dc:language>nl</dc:language>
    <meta:user-defined meta:name="OVERHEIDop.locatietype/OVERHEIDop.gebiedsmarkering">Punt</meta:user-defined>
    <meta:user-defined meta:name="DC.title">Ontvangen aanvraag - Het Everloo 15, 8219 DH Lelystad</meta:user-defined>
    <meta:user-defined meta:name="DCTERMS.W3CDTF/DCTERMS.available">2025-08-21</meta:user-defined>
    <meta:user-defined meta:name="DCTERMS.W3CDTF/OVERHEIDop.jaargang">2025</meta:user-defined>
    <meta:user-defined meta:name="OVERHEIDop.publicationIssue">364279</meta:user-defined>
    <meta:user-defined meta:name="OVERHEIDop.GmbID/DC.identifier">gmb-2025-364279</meta:user-defined>
    <meta:user-defined meta:name="OVERHEIDop.versieInformatie"/>
  </office:meta>
</office:document-meta>
</file>