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: aanvraag omgevingsvergunning ontvangen voor het verlengen termijn omgevingsvergunning voor de ballonhal aan de Rooijseweg 9 5691P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lengen termijn omgevingsvergunning ballonhal</text:p>
            <text:p text:style-name="common-al">Locatie: Rooijseweg 9 5691PA Son en Breugel</text:p>
            <text:p text:style-name="common-al">Ontvangen op: 18-08-2025</text:p>
            <text:p text:style-name="common-al">Zaaknummer: 0848273452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427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7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7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2734528</meta:user-defined>
    <meta:user-defined meta:name="DCTERMS.abstract">Ballonhal, verlengen omgevingsvergunning Rooijseweg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: aanvraag omgevingsvergunning ontvangen voor het verlengen termijn omgevingsvergunning voor de ballonhal aan de Rooijseweg 9 5691PA Son en Breugel: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76</meta:user-defined>
    <meta:user-defined meta:name="OVERHEIDop.GmbID/DC.identifier">gmb-2025-364276</meta:user-defined>
    <meta:user-defined meta:name="OVERHEIDop.versieInformatie"/>
  </office:meta>
</office:document-meta>
</file>