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Steenbergen (SBG02) Q 6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plaatsen van verkiezingsborden op diversen locaties in de gemeente Steenbergen. (BOPA)</text:p>
            <text:p text:style-name="common-al">
            
          </text:p>
            <text:p text:style-name="common-al">De gemeente Steenbergen heeft op 19-08-2025 een besluit op een aanvraag omgevingsvergunning genomen. </text:p>
            <text:p text:style-name="common-al">De gemeente geeft hiermee toestemming voor plaatsen van verkiezingsborden op diversen locaties in de gemeente Steenbergen.</text:p>
            <text:p text:style-name="common-al">Het besluit is 19-08-2025 naar de aanvrager toegezonden en is geregistreerd onder 0851Z250800000311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 okto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6427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7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7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800000311</meta:user-defined>
    <dc:language>nl</dc:language>
    <meta:user-defined meta:name="OVERHEIDop.locatietype/OVERHEIDop.gebiedsmarkering">Perceel</meta:user-defined>
    <meta:user-defined meta:name="DC.title">Besluit op een omgevingsvergunning Steenbergen (SBG02) Q 6020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73</meta:user-defined>
    <meta:user-defined meta:name="OVERHEIDop.GmbID/DC.identifier">gmb-2025-364273</meta:user-defined>
    <meta:user-defined meta:name="OVERHEIDop.versieInformatie"/>
  </office:meta>
</office:document-meta>
</file>