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fysiotherapiepraktijk door het samenvoegen van 2 panden, Van Humboldtstraat 34, 3514GP Utrecht, GU-Z2025-0023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umboldtstraat 34, 3514GP Utrecht</text:p>
            <text:p text:style-name="common-al">GU-Z2025-0023796</text:p>
            <text:p text:style-name="common-al">Toelichting: het vergroten van een fysiotherapiepraktijk door het samenvoegen van 2 pan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26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6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6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796</meta:user-defined>
    <meta:user-defined meta:name="DCTERMS.abstract">Toelichting: het vergroten van een fysiotherapiepraktijk door het samenvoegen van 2 panden</meta:user-defined>
    <dc:language>nl</dc:language>
    <meta:user-defined meta:name="OVERHEIDop.locatietype/OVERHEIDop.gebiedsmarkering">Vlak</meta:user-defined>
    <meta:user-defined meta:name="DC.title">Verleende Omgevingsvergunning, het vergroten van een fysiotherapiepraktijk door het samenvoegen van 2 panden, Van Humboldtstraat 34, 3514GP Utrecht, GU-Z2025-0023796</meta:user-defined>
    <meta:user-defined meta:name="OVERHEIDop.datumEindeReactietermijn">2025-09-30</meta:user-defined>
    <meta:user-defined meta:name="OVERHEIDop.terinzageleggingBG">https://jeleefomgeving.nl/inzien/002220647/e84d6701-72f4-4975-9e4d-016147c99f17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68</meta:user-defined>
    <meta:user-defined meta:name="OVERHEIDop.GmbID/DC.identifier">gmb-2025-364268</meta:user-defined>
    <meta:user-defined meta:name="OVERHEIDop.versieInformatie"/>
  </office:meta>
</office:document-meta>
</file>