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melding ontvangen waarvoor geen vergunningsplicht geldt voor de locatie Achter de Bergen 18, 5104BX Dongen. De melding is geregistreerd onder zaaknummer Z2025-00001173. De melding betreft:</text:p>
            <text:p text:style-name="common-al">- straatfeest Achter de Bergen 20-9-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42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173</meta:user-defined>
    <meta:user-defined meta:name="DCTERMS.abstract">Achter de Bergen 18, 5104BX Dongen</meta:user-defined>
    <dc:language>nl</dc:language>
    <meta:user-defined meta:name="OVERHEIDop.locatietype/OVERHEIDop.gebiedsmarkering">Punt</meta:user-defined>
    <meta:user-defined meta:name="DC.title">Ontvangst melding, : 6 augustus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64</meta:user-defined>
    <meta:user-defined meta:name="OVERHEIDop.GmbID/DC.identifier">gmb-2025-364264</meta:user-defined>
    <meta:user-defined meta:name="OVERHEIDop.versieInformatie"/>
  </office:meta>
</office:document-meta>
</file>