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cologische regenbuffer, Mamelisserweg ongenummerd te Vijlen, kadastraal bekend gemeente Vaals, sectie F, nummer 414, 412 en 40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ecologische regenbuffer op de locatie Mamelisserweg ongenummerd te Vijlen, kadastraal bekend gemeente Vaals, sectie F, nummer 414, 412 en 406.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34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augustus 2025. De gemeente Vaals neemt daarover op 13 okto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42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Aanvraag op locatie Mamelisserweg ongenummerd te Vijlen, kadastraal bekend gemeente Vaals, sectie F, nummer 414, 412 en 406</meta:user-defined>
    <dc:language>nl</dc:language>
    <meta:user-defined meta:name="OVERHEIDop.locatietype/OVERHEIDop.gebiedsmarkering">Vlak</meta:user-defined>
    <meta:user-defined meta:name="DC.title">Aanvraag vergunning voor het realiseren van een ecologische regenbuffer, Mamelisserweg ongenummerd te Vijlen, kadastraal bekend gemeente Vaals, sectie F, nummer 414, 412 en 406</meta:user-defined>
    <meta:user-defined meta:name="DCTERMS.W3CDTF/DCTERMS.available">2025-08-21</meta:user-defined>
    <meta:user-defined meta:name="DCTERMS.W3CDTF/OVERHEIDop.jaargang">2025</meta:user-defined>
    <meta:user-defined meta:name="OVERHEIDop.publicationIssue">364263</meta:user-defined>
    <meta:user-defined meta:name="OVERHEIDop.GmbID/DC.identifier">gmb-2025-364263</meta:user-defined>
    <meta:user-defined meta:name="OVERHEIDop.versieInformatie"/>
  </office:meta>
</office:document-meta>
</file>