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feeder aan Vosseleane 38, 8551 ML Woudsend, Verzoeklocatie 2025061700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aanleggen van een feeder aan Vosseleane 38, 8551 ML Woudsend, Verzoeklocatie 2025061700190. </text:p>
            <text:p text:style-name="common-al">
            
          </text:p>
            <text:p text:style-name="common-al"/>
            <text:p text:style-name="common-al">Het besluit is verzonden op 19-08-2025.</text:p>
            <text:p text:style-name="common-al"/>
            <text:p text:style-name="common-al">Het zaaknummer is CLZ-00104691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6426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6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6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469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aanleggen van een feeder aan Vosseleane 38, 8551 ML Woudsend, Verzoeklocatie 2025061700190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260</meta:user-defined>
    <meta:user-defined meta:name="OVERHEIDop.GmbID/DC.identifier">gmb-2025-364260</meta:user-defined>
    <meta:user-defined meta:name="OVERHEIDop.versieInformatie"/>
  </office:meta>
</office:document-meta>
</file>