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Wiedbosweg 2a te Yde; het bouwen van een schuur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aanvraag omgevingsvergunning Wiedbosweg 2a te Yde; het bouwen van een schuurwoning</text:span>
          </text:p>
            <text:p text:style-name="common-al">Het college van burgemeester en wethouders van Tynaarlo maken bekend dat bij besluit van 30 juli 2025 de aanvraag omgevingsvergunning voor het bouwen van een schuurwoning op het perceel Wiedbosweg 2a te Yde is geweigerd.</text:p>
            <text:p text:style-name="common-al">
            <text:span text:style-name="nadrukvet">Ter inzage omgevingsvergunning</text:span>
          </text:p>
            <text:p text:style-name="common-al">De geweigerde aanvraag omgevingsvergunning ligt met ingang van 20 augustus 2025 gedurende zes weken voor een ieder ter inzage bij het team Veiligheid, Vergunningen, Toezicht en Handhaving (VVTH), Kornoeljeplein 1 te Vries.</text:p>
            <text:p text:style-name="common-al">De weigering omgevingsvergunning kan in die periode (op afspraak) worden ingezien bij de balie van Publiekszaken tijdens de openingstijden van het gemeentehuis. Zie voor de openingstijden onze website www.tynaarlo.nl. Buiten deze openingstijden is inzage van de omgevingsvergunning na telefonische afspraak mogelijk.</text:p>
            <text:p text:style-name="common-al">
            <text:span text:style-name="nadrukvet">Beroep</text:span>
          </text:p>
            <text:p text:style-name="common-al">Vanaf 20 augustus 2025 kan gedurende zes weken tegen de geweigerde omgevingsvergunning beroep worden ingesteld bij de Rechtbank Noord-Nederland door de belanghebbenden en aan wie redelijkerwijs niet kan worden verweten dat hij/zij geen zienswijze naar voren heeft gebracht ten tijde van de ontwerp-omgevingsvergunning. Het beroepschrift moet worden ingediend bij de Rechtbank Noord-Nederland, afdeling bestuursrecht, postbus 150, 9700 AD Groningen.</text:p>
            <text:p text:style-name="common-al">Het besluit treedt in werking met ingang van de dag na die waarop de beroepstermijn afloopt.</text:p>
            <text:p text:style-name="common-al">
            <text:span text:style-name="nadrukvet">Nadere informatie</text:span>
          </text:p>
            <text:p text:style-name="last-al">Voor nadere informatie kan contact opgenomen worden met het team VVTH, telefoonnummer 0592 – 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6425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5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5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1088</meta:user-defined>
    <meta:user-defined meta:name="DCTERMS.abstract">Betreft:  Besluit op locatie Wiedbosweg 2a te Yde</meta:user-defined>
    <dc:language>nl</dc:language>
    <meta:user-defined meta:name="OVERHEIDop.locatietype/OVERHEIDop.gebiedsmarkering">Punt</meta:user-defined>
    <meta:user-defined meta:name="DC.title">Omgevingsvergunning geweigerd Wiedbosweg 2a te Yde; het bouwen van een schuurwoning</meta:user-defined>
    <meta:user-defined meta:name="DCTERMS.W3CDTF/DCTERMS.available">2025-08-21</meta:user-defined>
    <meta:user-defined meta:name="DCTERMS.W3CDTF/OVERHEIDop.jaargang">2025</meta:user-defined>
    <meta:user-defined meta:name="OVERHEIDop.publicationIssue">364257</meta:user-defined>
    <meta:user-defined meta:name="OVERHEIDop.GmbID/DC.identifier">gmb-2025-364257</meta:user-defined>
    <meta:user-defined meta:name="OVERHEIDop.versieInformatie"/>
  </office:meta>
</office:document-meta>
</file>